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E DE PROCES-VERBAL DE L’ASSEMBLEE GENERALE CONSTITUTIVE </text:p>
      <text:p text:style-name="P2"/>
      <text:p text:style-name="P5"/>
      <text:p text:style-name="P3">(si la création de l’association a fait suite à la tenue d’une assemblée générale constitutive)</text:p>
      <text:p text:style-name="P3"/>
      <text:p text:style-name="P3"/>
      <text:p text:style-name="P5"/>
      <text:p text:style-name="P5">ASSOCIATION …..............................................................................................(nom de l'association)</text:p>
      <text:p text:style-name="P5"><text:s/></text:p>
      <text:p text:style-name="P5"/>
      <text:p text:style-name="P5">établie à : …...................................................................................................(Adresse du siège social) </text:p>
      <text:p text:style-name="P5"/>
      <text:p text:style-name="P5"/>
      <text:p text:style-name="P4">Procès-verbal </text:p>
      <text:p text:style-name="P4"/>
      <text:p text:style-name="P4"/>
      <text:p text:style-name="P5"/>
      <text:p text:style-name="P5">Les membres fondateurs de l’association ……………………………… …..... (nom de l'association) se sont réunis en assemblée générale constitutive </text:p>
      <text:p text:style-name="P5"/>
      <text:p text:style-name="P5"><text:tab/>le …....................(date) </text:p>
      <text:p text:style-name="P5"><text:tab/>à ........................... (heure) </text:p>
      <text:p text:style-name="P5"><text:tab/>à …............................................................ <text:s/>(adresse) ; </text:p>
      <text:p text:style-name="P5"/>
      <text:p text:style-name="P5">Cette assemblée générale s’est déroulée en présence de : </text:p>
      <text:p text:style-name="P5"/>
      <text:p text:style-name="P5">M/Mme ………….…. (nom, prénom), Président(e) de séance accompagné(e) de « … » personnes. </text:p>
      <text:p text:style-name="P5"/>
      <text:p text:style-name="P5">Le président de séance rappelle l’ordre du jour de la réunion : </text:p>
      <text:p text:style-name="P5"/>
      <text:p text:style-name="P5">- lecture et adoption des statuts de l’association ; </text:p>
      <text:p text:style-name="P5">- Election des premiers membres dirigeants de l’association ; </text:p>
      <text:p text:style-name="P5"><text:s/></text:p>
      <text:p text:style-name="P5">L’ensemble des résolutions est adopté à l’unanimité par les membres fondateurs.</text:p>
      <text:p text:style-name="P5"/>
      <text:p text:style-name="P5">L’ordre du jour étant épuisé, la séance est levée à ……. (heure) </text:p>
      <text:p text:style-name="P5"/>
      <text:p text:style-name="P5">De l’assemblée générale constitutive, il a été dressé le présent procès-verbal signé par les membres fondateurs. </text:p>
      <text:p text:style-name="P5"/>
      <text:p text:style-name="P5">Fait le …………….(date), à …………………(lieu) </text:p>
      <text:p text:style-name="P5"/>
      <text:p text:style-name="P5"/>
      <text:p text:style-name="P5">Nom, Prénom <text:s/>Fonction au sein de l’association</text:p>
      <text:p text:style-name="P5"/>
      <text:p text:style-name="P5"/>
      <text:p text:style-name="P5"/>
      <text:p text:style-name="P5">Nom, Prénom Fonction au sein de l’associa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0T15:27:49.70</meta:creation-date>
    <dc:date>2021-06-10T15:37:48.40</dc:date>
    <meta:editing-duration>PT9M57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171" meta:character-count="1430"/>
  </office:meta>
</office:document-meta>
</file>